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300000092F28012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Calibri2" svg:font-family="Calibri" style:font-family-generic="swiss"/>
    <style:font-face style:name="Trebuchet MS" svg:font-family="'Trebuchet MS'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text-properties style:font-name="Calibri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rebuchet MS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style="italic" fo:font-weight="normal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rebuchet MS1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1"/>
    </style:style>
    <style:style style:name="P13" style:family="paragraph" style:parent-style-name="Standard">
      <style:paragraph-properties fo:text-align="end" style:justify-single-word="false"/>
      <style:text-properties style:font-name="Trebuchet MS1" fo:font-size="9pt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rebuchet MS1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rebuchet MS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rebuchet MS1" fo:font-size="10pt" style:font-size-asian="10pt" style:font-size-complex="10pt"/>
    </style:style>
    <style:style style:name="P18" style:family="paragraph" style:parent-style-name="Standard">
      <style:text-properties style:font-name="Trebuchet MS1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231f20" style:font-name="Calibri1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231f20" style:font-name="Trebuchet MS1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231f20" style:font-name="Trebuchet MS1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231f20" style:font-name="Trebuchet MS1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Footer">
      <style:text-properties style:font-name="Calibri"/>
    </style:style>
    <style:style style:name="P25" style:family="paragraph" style:parent-style-name="Footer">
      <style:text-properties style:font-name="Calibri" fo:language="zxx" fo:country="none" style:language-asian="zxx" style:country-asian="none"/>
    </style:style>
    <style:style style:name="P26" style:family="paragraph" style:parent-style-name="Normal_20__28_Web_29_">
      <style:paragraph-properties fo:margin-top="0.049cm" fo:margin-bottom="0.282cm" fo:line-height="150%" fo:text-align="justify" style:justify-single-word="false"/>
      <style:text-properties fo:color="#000000" style:font-name="Calibri1" fo:font-size="12pt" fo:font-weight="normal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27" style:family="paragraph" style:parent-style-name="Normal_20__28_Web_29_">
      <style:paragraph-properties fo:margin-top="0.049cm" fo:margin-bottom="0.282cm" fo:line-height="105%" fo:text-align="center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8" style:family="paragraph" style:parent-style-name="Normal_20__28_Web_29_">
      <style:paragraph-properties fo:margin-top="0.049cm" fo:margin-bottom="0.282cm" fo:line-height="105%" fo:text-align="justify" style:justify-single-word="false"/>
    </style:style>
    <style:style style:name="P29" style:family="paragraph" style:parent-style-name="Normal_20__28_Web_29_">
      <style:paragraph-properties fo:margin-top="0.049cm" fo:margin-bottom="0.282cm" fo:line-height="105%" fo:text-align="center" style:justify-single-word="false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Normal_20__28_Web_29_">
      <style:paragraph-properties fo:margin-top="0.049cm" fo:margin-bottom="0.282cm" fo:line-height="105%" fo:text-align="justify" style:justify-single-word="false"/>
      <style:text-properties style:font-name="Trebuchet MS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 fo:break-before="page"/>
      <style:text-properties fo:color="#231f20" style:font-name="Trebuchet MS1" fo:font-size="14pt" fo:font-weight="bold" style:font-size-asian="14pt" style:font-weight-asian="bold" style:font-name-complex="Arial" style:font-size-complex="14pt"/>
    </style:style>
    <style:style style:name="P32" style:family="paragraph" style:parent-style-name="Text_20_body" style:list-style-name="WW8Num3"/>
    <style:style style:name="P33" style:family="paragraph" style:parent-style-name="Text_20_body" style:list-style-name="WW8Num3">
      <style:paragraph-properties fo:text-align="justify" style:justify-single-word="false"/>
    </style:style>
    <style:style style:name="P34" style:family="paragraph" style:parent-style-name="Standard">
      <style:paragraph-properties fo:text-align="start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style:font-name="Trebuchet MS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Heading_20_1">
      <style:text-properties style:font-name="Calibri" fo:font-size="11pt" style:font-size-asian="11pt" style:font-size-complex="11pt"/>
    </style:style>
    <style:style style:name="P37" style:family="paragraph" style:parent-style-name="Heading_20_1"/>
    <style:style style:name="P38" style:family="paragraph" style:parent-style-name="Normal_20__28_Web_29_">
      <style:paragraph-properties fo:margin-top="0.049cm" fo:margin-bottom="0.282cm" fo:line-height="105%" fo:text-align="justify" style:justify-single-word="false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39" style:family="paragraph" style:parent-style-name="Normal_20__28_Web_29_">
      <style:paragraph-properties fo:margin-top="0.049cm" fo:margin-bottom="0.282cm" fo:line-height="105%" fo:text-align="justify" style:justify-single-word="false"/>
      <style:text-properties style:font-name="Trebuchet MS1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Normal_20__28_Web_29_">
      <style:paragraph-properties fo:margin-top="0.049cm" fo:margin-bottom="0.282cm" fo:line-height="105%" fo:text-align="justify" style:justify-single-word="false"/>
      <style:text-properties style:font-name="Trebuchet MS1" fo:font-size="12pt" style:font-size-asian="12pt" style:font-name-complex="Arial" style:font-size-complex="12pt"/>
    </style:style>
    <style:style style:name="P41" style:family="paragraph" style:parent-style-name="Normal_20__28_Web_29_">
      <style:paragraph-properties fo:margin-top="0.049cm" fo:margin-bottom="0.282cm" fo:line-height="105%" fo:text-align="center" style:justify-single-word="false"/>
      <style:text-properties style:font-name="Trebuchet MS1"/>
    </style:style>
    <style:style style:name="P42" style:family="paragraph" style:parent-style-name="Normal_20__28_Web_29_">
      <style:paragraph-properties fo:margin-top="0.049cm" fo:margin-bottom="0.282cm" fo:line-height="105%" fo:text-align="center" style:justify-single-word="false" fo:break-before="page"/>
      <style:text-properties style:font-name="Trebuchet MS1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List_20_Paragraph" style:list-style-name="WW8Num2">
      <style:paragraph-properties fo:text-align="justify" style:justify-single-word="false"/>
      <style:text-properties style:font-name="Trebuchet MS1" fo:font-size="11pt" style:font-size-asian="11pt" style:font-name-complex="Arial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language="en" fo:country="GB" style:font-name-complex="Arial"/>
    </style:style>
    <style:style style:name="T3" style:family="text">
      <style:text-properties style:font-name="Calibri" fo:font-weight="normal" style:font-weight-asian="normal" style:font-name-complex="Arial" style:font-weight-complex="normal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size="14pt" fo:language="zxx" fo:country="none" fo:font-weight="bold" style:font-size-asian="14pt" style:language-asian="zxx" style:country-asian="none" style:font-weight-asian="bold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rebuchet MS1" style:font-name-complex="TimesNewRomanPSMT"/>
    </style:style>
    <style:style style:name="T10" style:family="text">
      <style:text-properties style:font-name="Trebuchet MS1" fo:font-size="10pt" style:font-size-asian="10pt" style:font-name-complex="Arial" style:font-size-complex="10pt"/>
    </style:style>
    <style:style style:name="T11" style:family="text">
      <style:text-properties style:font-name="Trebuchet MS1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Trebuchet MS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Trebuchet MS1" fo:font-size="10pt" fo:background-color="transparent" style:font-size-asian="10pt" style:font-name-complex="Arial" style:font-size-complex="10pt"/>
    </style:style>
    <style:style style:name="T14" style:family="text">
      <style:text-properties style:font-name="Trebuchet MS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color="#231f20"/>
    </style:style>
    <style:style style:name="T16" style:family="text">
      <style:text-properties fo:color="#231f20"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231f20" fo:font-weight="bold" fo:background-color="transparent" style:font-weight-asian="bold" style:font-name-complex="Arial" style:font-weight-complex="bold"/>
    </style:style>
    <style:style style:name="T18" style:family="text">
      <style:text-properties fo:color="#231f20" fo:font-weight="bold" fo:background-color="transparent" style:font-name-asian="TimesNewRomanPSMT" style:font-weight-asian="bold" style:font-name-complex="Arial" style:font-weight-complex="bold"/>
    </style:style>
    <style:style style:name="T19" style:family="text">
      <style:text-properties fo:color="#231f20" style:font-name-complex="Arial"/>
    </style:style>
    <style:style style:name="T20" style:family="text">
      <style:text-properties fo:color="#231f20" fo:font-weight="normal" fo:background-color="transparent" style:font-weight-asian="normal" style:font-name-complex="Arial" style:font-weight-complex="normal"/>
    </style:style>
    <style:style style:name="T21" style:family="text">
      <style:text-properties fo:color="#231f20" fo:font-weight="normal" fo:background-color="transparent" style:font-name-asian="TimesNewRomanPSMT" style:font-weight-asian="normal" style:font-name-complex="Arial" style:font-weight-complex="normal"/>
    </style:style>
    <style:style style:name="T22" style:family="text">
      <style:text-properties fo:color="#231f20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231f20" style:font-name="Trebuchet MS1" fo:font-size="10pt" fo:font-weight="normal" style:font-size-asian="10pt" style:font-weight-asian="normal" style:font-name-complex="Arial" style:font-size-complex="10pt" style:font-weight-complex="normal"/>
    </style:style>
    <style:style style:name="T24" style:family="text">
      <style:text-properties fo:color="#231f20" style:font-name="Trebuchet M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25" style:family="text">
      <style:text-properties fo:color="#231f20" style:font-name="Trebuchet MS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26" style:family="text">
      <style:text-properties fo:color="#231f20" style:font-name="Trebuchet MS1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style:font-name="Calibri1" fo:font-size="12pt" style:font-size-asian="12pt" style:font-name-complex="Arial" style:font-size-complex="12pt"/>
    </style:style>
    <style:style style:name="T28" style:family="text">
      <style:text-properties style:font-name="Calibri1" fo:font-size="12pt" style:font-size-asian="12pt" style:font-name-complex="Arial" style:font-size-complex="12pt" style:font-weight-complex="bold"/>
    </style:style>
    <style:style style:name="T29" style:family="text">
      <style:text-properties style:font-name="Calibri1" fo:font-size="14pt" style:font-size-asian="14pt" style:font-name-complex="Arial" style:font-size-complex="14pt"/>
    </style:style>
    <style:style style:name="T30" style:family="text">
      <style:text-properties style:font-name="Calibri1" fo:font-size="14pt" style:font-size-asian="14pt" style:font-name-complex="Arial" style:font-size-complex="14pt" style:font-weight-complex="bold"/>
    </style:style>
    <style:style style:name="T31" style:family="text">
      <style:text-properties style:font-name="Calibri1" fo:font-size="14pt" style:font-name-asian="Times New Roman" style:font-size-asian="14pt" style:font-name-complex="Arial" style:font-size-complex="14pt" style:font-weight-complex="bold"/>
    </style:style>
    <style:style style:name="T32" style:family="text">
      <style:text-properties style:use-window-font-color="true" style:font-name="Trebuchet MS1" fo:font-size="11pt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T33" style:family="text">
      <style:text-properties style:use-window-font-color="true" style:font-name="Trebuchet MS1" fo:font-size="11pt" fo:font-weight="normal" fo:background-color="transparent" style:font-name-asian="Calibri2" style:font-size-asian="11pt" style:font-weight-asian="normal" style:font-name-complex="Calibri2" style:font-size-complex="11pt" style:font-weight-complex="normal"/>
    </style:style>
    <style:style style:name="T34" style:family="text">
      <style:text-properties style:use-window-font-color="true" style:font-name="Trebuchet MS1" fo:font-size="11pt" fo:background-color="transparent" style:font-name-asian="Calibri2" style:font-size-asian="11pt" style:font-name-complex="Calibri2" style:font-size-complex="11pt"/>
    </style:style>
    <style:style style:name="T35" style:family="text">
      <style:text-properties fo:color="#222222" style:font-name="Calibri1" fo:font-size="12pt" fo:font-weight="norm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222222" fo:background-color="transparent" style:font-name-complex="Arial"/>
    </style:style>
    <style:style style:name="T37" style:family="text">
      <style:text-properties fo:color="#222222" fo:font-weight="bold" fo:background-color="transparent" style:font-weight-asian="bold" style:font-name-complex="Arial" style:font-weight-complex="bold"/>
    </style:style>
    <style:style style:name="T38" style:family="text">
      <style:text-properties fo:color="#222222" fo:font-size="12pt" fo:font-weight="normal" style:font-size-asian="12pt" style:font-weight-asian="normal" style:font-name-complex="Arial" style:font-size-complex="12pt" style:font-weight-complex="normal"/>
    </style:style>
    <style:style style:name="T39" style:family="text">
      <style:text-properties fo:color="#222222" style:font-name="Trebuchet MS1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40" style:family="text">
      <style:text-properties fo:color="#222222" style:font-name="Trebuchet MS1" fo:font-size="10pt" fo:font-weight="normal" fo:background-color="transparent" style:font-size-asian="10pt" style:font-weight-asian="normal" style:font-name-complex="Arial" style:font-size-complex="10pt" style:font-weight-complex="normal"/>
    </style:style>
    <style:style style:name="T41" style:family="text">
      <style:text-properties fo:color="#222222" style:font-name="Trebuchet MS1" fo:font-size="12pt" fo:font-weight="norm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-complex="Arial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size="12pt" style:font-size-asian="12pt" style:font-name-complex="Arial" style:font-size-complex="12pt" style:font-weight-complex="bold"/>
    </style:style>
    <style:style style:name="T45" style:family="text">
      <style:text-properties style:font-name="Calibri2" fo:font-size="14pt" style:font-name-asian="Calibri2" style:font-size-asian="14pt" style:font-name-complex="Calibri2" style:font-size-complex="14pt"/>
    </style:style>
    <style:style style:name="T46" style:family="text">
      <style:text-properties style:font-name="Calibri2" fo:font-size="14pt" style:font-name-asian="Calibri2" style:font-size-asian="14pt" style:font-name-complex="Calibri2" style:font-size-complex="14pt" style:font-weight-complex="bold"/>
    </style:style>
    <style:style style:name="T47" style:family="text">
      <style:text-properties fo:font-size="14pt" style:font-name-asian="Calibri2" style:font-size-asian="14pt" style:font-name-complex="Calibri2" style:font-size-complex="14pt"/>
    </style:style>
    <style:style style:name="T48" style:family="text">
      <style:text-properties fo:font-size="14pt" style:font-name-asian="Calibri2" style:font-size-asian="14pt" style:font-name-complex="Calibri2" style:font-size-complex="14pt" style:font-weight-complex="bold"/>
    </style:style>
    <style:style style:name="T49" style:family="text">
      <style:text-properties fo:font-size="14pt" style:font-name-asian="Calibri2" style:font-size-asian="14pt" style:font-name-complex="Arial" style:font-size-complex="14pt" style:font-weight-complex="bold"/>
    </style:style>
    <style:style style:name="T50" style:family="text">
      <style:text-properties fo:font-size="14pt" style:font-size-asian="14pt" style:font-name-complex="Arial" style:font-size-complex="14pt"/>
    </style:style>
    <style:style style:name="T51" style:family="text">
      <style:text-properties fo:font-size="14pt" style:font-size-asian="14pt" style:font-name-complex="Arial" style:font-size-complex="14pt" style:font-weight-complex="bold"/>
    </style:style>
    <style:style style:name="T52" style:family="text">
      <style:text-properties fo:font-size="14pt" style:font-name-asian="Times New Roman" style:font-size-asian="14pt" style:font-name-complex="Arial" style:font-size-complex="14pt" style:font-weight-complex="bold"/>
    </style:style>
    <style:style style:name="T53" style:family="text">
      <style:text-properties style:font-name="Trebuchet MS1" fo:font-size="12pt" style:font-size-asian="12pt" style:font-name-complex="Arial" style:font-size-complex="12pt"/>
    </style:style>
    <style:style style:name="T54" style:family="text">
      <style:text-properties style:font-name="Trebuchet MS1" fo:font-size="12pt" style:font-size-asian="12pt" style:font-name-complex="Arial" style:font-size-complex="12pt" style:font-weight-complex="bold"/>
    </style:style>
    <style:style style:name="T55" style:family="text">
      <style:text-properties style:font-name="Trebuchet MS1" fo:font-weight="normal" style:font-weight-asian="normal" style:font-weight-complex="normal"/>
    </style:style>
    <style:style style:name="T56" style:family="text">
      <style:text-properties style:font-name="Trebuchet MS" fo:font-size="14pt" style:font-name-asian="Trebuchet MS" style:font-size-asian="14pt" style:font-name-complex="Trebuchet MS" style:font-size-complex="14pt"/>
    </style:style>
    <style:style style:name="T57" style:family="text">
      <style:text-properties style:font-name="Trebuchet MS" fo:font-size="14pt" style:font-name-asian="Trebuchet MS" style:font-size-asian="14pt" style:font-name-complex="Trebuchet MS" style:font-size-complex="14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Cornice4" text:anchor-type="paragraph" svg:x="14.288cm" svg:y="-0.614cm" svg:width="3.233cm" draw:z-index="12"><draw:text-box fo:min-height="1.531cm"><text:p text:style-name="P13">A uso interno</text:p></draw:text-box></draw:frame><text:tab/><text:tab/></text:p>
      <text:p text:style-name="P11"/>
      <text:p text:style-name="P14">MODULO DI ISCRIZIONE a UNA NOTTE IN BIBLIOTECA</text:p>
      <text:p text:style-name="P12"/>
      <text:p text:style-name="P15"><text:s/>Venerdì 8 novembre 2019, dalle 21.00 alle 8.30</text:p>
      <text:p text:style-name="P12"/>
      <text:p text:style-name="P5"/>
      <text:p text:style-name="P8">DATI DEL MINORE</text:p>
      <text:p text:style-name="P6">Nome e cognome ________________________________________________________________</text:p>
      <text:p text:style-name="P6">Data di nascita _________________________________________________________________</text:p>
      <text:p text:style-name="P6">Residente ad Arese in via _________________________________________________________</text:p>
      <text:p text:style-name="P10">Specificare eventuali allergie alimentari (per la colazione del mattino)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8"/>
      <text:p text:style-name="P8">DATI DEI GENITORI</text:p>
      <text:p text:style-name="P26"><text:span text:style-name="T9">Nome e cognome _______________________________________________________________</text:span> </text:p>
      <text:p text:style-name="P6">Nome e cognome _______________________________________________________________</text:p>
      <text:p text:style-name="P7">Nome e cognome della persona eventualmente delegata a ritirare il minore sabato 9 novembre 2019<text:span text:style-name="T8"> entro le ore 8.30</text:span>. </text:p>
      <text:p text:style-name="P7">In tal caso, <text:span text:style-name="T8">allegare anche il documento d'identità della persona delegata</text:span>.</text:p>
      <text:p text:style-name="P7">_______________________________________________________________________________</text:p>
      <text:p text:style-name="P6"/>
      <text:p text:style-name="P9">Recapito telefonico per eventuali emergenze</text:p>
      <text:p text:style-name="P9"/>
      <text:p text:style-name="P5">_______________________________________________________________________________</text:p>
      <text:p text:style-name="P5"/>
      <text:p text:style-name="P5"/>
      <text:p text:style-name="P5"/>
      <text:p text:style-name="P19"/>
      <text:p text:style-name="P31">Regolamento Generale sulla Protezione dei Dati</text:p>
      <text:p text:style-name="P15">Informativa ai sensi art. 13 Regolamento UE 2016/679 </text:p>
      <text:p text:style-name="P20"/>
      <text:p text:style-name="P16"><text:span text:style-name="T19">La informiamo che i dati raccolti saranno trattati ai sensi della normativa vigente in tema di protezione dei </text:span><text:span text:style-name="T42">dati personali.</text:span></text:p>
      <text:p text:style-name="P16"/>
      <text:list xml:id="list28781146" text:style-name="WW8Num3">
        <text:list-item>
          <text:p text:style-name="P32"><text:span text:style-name="Strong_20_Emphasis"><text:span text:style-name="T32">Titolare del trattamento dei dat</text:span></text:span><text:span text:style-name="Strong_20_Emphasis"><text:span text:style-name="T33">i è il Comune di Arese.</text:span></text:span></text:p>
        </text:list-item>
        <text:list-item>
          <text:p text:style-name="P33"><text:span text:style-name="T32">Responsabile del trattamento dei dati</text:span><text:span text:style-name="T34"> è la Responsabile dell’Area Legale, Culturale, Sportiva e Tempo </text:span><text:span text:style-name="Strong_20_Emphasis"><text:span text:style-name="T33">Libero.</text:span></text:span></text:p>
        </text:list-item>
        <text:list-item>
          <text:p text:style-name="P33"><text:span text:style-name="Strong_20_Emphasis"><text:span text:style-name="T32">Responsabile della Protezione dei Dati (RPD)</text:span></text:span><text:span text:style-name="Strong_20_Emphasis"><text:span text:style-name="T33">, designato con decreto sindacale n. 3 del 25.05.2018, ai sensi dell'art. 37 del GDPR, è raggiungibile al seguente indirizzo: rpd@comune.arese.mi.it;</text:span></text:span></text:p>
        </text:list-item>
      </text:list>
      <text:p text:style-name="P16">Il trattamento dei dati personali raccolti viene effettuato per finalità connesse all’esecuzione di compiti di interesse pubblico e per <text:span text:style-name="T19">l’esercizio di pubblici poteri, nonché per adempiere ad eventuali obblighi di legge (ai sensi dell’art. 6 par. 1 lettera c) e e) del Regolamento 2016/679), nell’ambito del procedimento per il quale la presente dichiarazione viene resa.</text:span></text:p>
      <text:p text:style-name="P21">I dati raccolti:</text:p>
      <text:list xml:id="list28784932" text:style-name="WW8Num2">
        <text:list-item>
          <text:p text:style-name="P43">Sono trattati da personale del Comune appositamente autorizzato e/o da ditte e professionisti esterni individuati Responsabili del trattamento dal Comune stesso in modalità cartacea e digitale;</text:p>
        </text:list-item>
        <text:list-item>
          <text:p text:style-name="P43">Sono conservati per il tempo necessario allo svolgimento del procedimento in oggetto e nel rispetto degli obblighi di legge correlati;</text:p>
        </text:list-item>
        <text:list-item>
          <text:p text:style-name="P43">Sono soggetti a comunicazione e/o a diffusione esclusivamente in adempimento ad obblighi previsti dalla legge o da regolamenti e non sono soggetti a trasferimento a paesi terzi</text:p>
        </text:list-item>
      </text:list>
      <text:p text:style-name="P17"><text:span text:style-name="T36">Le comunichiamo inoltre che il conferimento dei dati è </text:span><text:span text:style-name="T37">obbligatorio per la realizzazione delle finalità descritte e l’eventuale rifiuto determinerà l’impossibilità di partecipare all'iniziativa</text:span><text:span text:style-name="T36">.</text:span></text:p>
      <text:p text:style-name="P22">Potrà far valere i suoi diritti di accesso, rettifica, cancellazione e limitazione al trattamento nei casi previsti dalla normativa vigente. Ha inoltre diritto di proporre reclamo all’Autorità Garante per la Privacy.</text:p>
      <text:p text:style-name="P18"/>
      <text:p text:style-name="P17"><text:span text:style-name="T7">Nello specifico, per l'iniziativa in oggetto, s</text:span><text:span text:style-name="T20">i informa che i dati personali raccolti, </text:span><text:span text:style-name="T17">anche relativi al minore</text:span><text:span text:style-name="T20"> per cui si presenta la domanda di iscrizione all'iniziativa e nei confronti del quale siete esercenti la responsabilità genitoriale, saranno trattati ai sensi della normativa vigente in tema di protezione dei dati personali.</text:span></text:p>
      <text:p text:style-name="P23"><text:span text:style-name="T23">Inoltre, il trattamento dei dati personali viene effettuato anche ai sensi dell’art. 6 par. 1 lett. a) del Regolamento UE 679/2016, </text:span><text:span text:style-name="T10">previo Vostro consenso, per la gestione di </text:span><text:span text:style-name="T11">immagini e videoriprese delle </text:span><text:span text:style-name="T12">attività svolte dai minori</text:span><text:span text:style-name="T13"> durante l'iniziativa per le esposizioni, le mostre e altre iniziative promozionali presso le sedi comunali, per la</text:span><text:span text:style-name="T24"> pubblicazione tramite strumenti di diffusione in capo all'ente, come il periodico comunale “Aresium”, il sito Internet </text:span><text:a xlink:type="simple" xlink:href="http://www.comune.arese.mi.it/"><text:span text:style-name="Internet_20_link"><text:span text:style-name="T24">www.comune.arese.mi.it</text:span></text:span></text:a><text:span text:style-name="T24">, la pagina Facebook “Comune di Arese” o “Biblioteca comunale Arese” o il profilo Instagram “Centro civico Agorà”. </text:span><text:span text:style-name="T25">L</text:span><text:span text:style-name="T39">’eventuale rifiuto determinerà l’impossibilità di partecipare all'iniziativa</text:span><text:span text:style-name="T40">.</text:span></text:p>
      <text:p text:style-name="P30"><text:span text:style-name="T21">Si informa inoltre che i dati particolari comunicati dai genitori e relativi allo </text:span><text:span text:style-name="T18">stato di salute</text:span><text:span text:style-name="T21"> del minore (eventuali allergie alimentari) saranno trattati unicamente per poter erogare il</text:span><text:span text:style-name="T21"> servizio richiesto.</text:span></text:p>
      <text:p text:style-name="P5"><text:span text:style-name="Strong_20_Emphasis"><text:span text:style-name="T14"/></text:span></text:p>
      <text:p text:style-name="P29"/>
      <text:p text:style-name="P42">RACCOLTA DEL CONSENSO</text:p>
      <text:p text:style-name="P38">I SOTTOSCRITTI:</text:p>
      <text:p text:style-name="P39">Nome e cognome _______________________________________________________________<text:tab/></text:p>
      <text:p text:style-name="P40"><text:span text:style-name="T6">Nome e cognome _</text:span>______________________________________________________________</text:p>
      <text:p text:style-name="P40"/>
      <text:p text:style-name="P38">GENITORI DEL MINORE</text:p>
      <text:p text:style-name="P40">Nome cognome _________________________________________________________________ <text:tab/></text:p>
      <text:p text:style-name="P40">Data di nascita __________________________ </text:p>
      <text:p text:style-name="P39">Alla luce dell’informativa<text:span text:style-name="T15"> ai sensi art. 13 Regolamento UE 2016/679 </text:span></text:p>
      <text:p text:style-name="P41"><text:span text:style-name="T56">□</text:span><text:span text:style-name="T50"> <text:s/></text:span><text:span text:style-name="T51"><text:s/>Prestano il consenso<text:tab/><text:tab/><text:tab/></text:span><text:span text:style-name="T57">□</text:span><text:span text:style-name="T49"> <text:s/></text:span><text:span text:style-name="T52"><text:s/></text:span><text:span text:style-name="T51"><text:s/>Negano il consenso</text:span></text:p>
      <text:p text:style-name="P28"><text:span text:style-name="T54">al trattamento dei dati personali del figlio minore per la finalità di cui sopra e per quanto riguarda la </text:span><text:span text:style-name="T53">gestione di immagini e videoriprese delle attività svolte dal figlio minore per le esposizioni, le mostre e altre iniziative promozionali presso le sedi comunali, per la</text:span><text:span text:style-name="T26"> pubblicazione tramite strumenti di diffusione in capo all'ente, come il periodico comunale “Aresium”, il sito Internet </text:span><text:a xlink:type="simple" xlink:href="http://www.comune.arese.mi.it/"><text:span text:style-name="Internet_20_link"><text:span text:style-name="T26">www.comune.arese.mi.it</text:span></text:span></text:a><text:span text:style-name="T26">, la pagina Facebook “Comune di Arese” o “Biblioteca comunale Arese” o il profilo Instagram “Centro civico Agorà”. L</text:span><text:span text:style-name="T41">’eventuale rifiuto determinerà l’impossibilità di partecipare all'iniziativa.</text:span></text:p>
      <text:p text:style-name="P27"><text:span text:style-name="Strong_20_Emphasis"><text:span text:style-name="T55"/></text:span></text:p>
      <text:p text:style-name="P4"><text:span text:style-name="Strong_20_Emphasis"><text:span text:style-name="T8">FIRMA DI ENTRAMBI I GENITORI 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/></text:span></text:p>
      <text:p text:style-name="P4"><text:span text:style-name="Strong_20_Emphasis"><text:span text:style-name="T8">_________________________ <text:s text:c="31"/>____________________________</text:span></text:span></text:p>
      <text:p text:style-name="P4"><text:span text:style-name="Strong_20_Emphasis"><text:span text:style-name="T8"/></text:span></text:p>
      <text:p text:style-name="P4"><text:span text:style-name="Strong_20_Emphasis"><text:span text:style-name="T8">(allegare copia del documento d'identità di entrambi i genitori ed eventualmente di persona delegata al ritiro del/la minor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NewRomanPSMT" svg:font-family="TimesNewRomanPSMT" style:font-family-generic="roman"/>
    <style:font-face style:name="Calibri2" svg:font-family="Calibri" style:font-family-generic="swiss"/>
    <style:font-face style:name="Trebuchet MS" svg:font-family="'Trebuchet MS'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9" style:display-name="Heading 9" style:family="paragraph" style:parent-style-name="Heading" style:next-style-name="Text_20_body" style:class="text">
      <style:text-properties fo:font-size="9pt" fo:font-weight="bold" style:font-size-asian="9pt" style:font-weight-asian="bold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paragraph-properties fo:margin-top="0cm" fo:margin-bottom="0.138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223cm"/>
          <style:tab-stop style:position="10.16cm"/>
        </style:tab-stops>
      </style:paragraph-properties>
      <style:text-properties fo:font-size="11pt" style:font-size-asian="11pt"/>
    </style:style>
    <style:style style:name="Normal_20__28_Web_29_" style:display-name="Normal (Web)" style:family="paragraph" style:parent-style-name="Standard"/>
    <style:style style:name="List_20_Paragraph" style:display-name="List Paragraph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style:font-name="Symbol"/>
    </style:style>
    <style:style style:name="WW-Absatz-Standardschriftart11111111111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Numbering_20_Symbols" style:display-name="Numbering Symbols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/>
    <style:style style:name="WW8Num2z1" style:family="text">
      <style:text-properties style:font-name="Courier New1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ing_20_1">
      <style:text-properties style:font-name="Calibri" fo:font-size="11pt" style:font-size-asian="11pt" style:font-size-complex="11pt"/>
    </style:style>
    <style:style style:name="MP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MP4" style:family="paragraph" style:parent-style-name="Standard">
      <style:text-properties style:font-name="Calibri" style:font-name-complex="Arial"/>
    </style:style>
    <style:style style:name="MP5" style:family="paragraph" style:parent-style-name="Footer">
      <style:text-properties style:font-name="Calibri" fo:language="zxx" fo:country="none" style:language-asian="zxx" style:country-asian="none"/>
    </style:style>
    <style:style style:name="MP6" style:family="paragraph" style:parent-style-name="Footer">
      <style:text-properties style:font-name="Calibri"/>
    </style:style>
    <style:style style:name="MT1" style:family="text">
      <style:text-properties style:font-name="Calibri" fo:language="en" fo:country="GB" style:font-name-complex="Arial"/>
    </style:style>
    <style:style style:name="MT2" style:family="text">
      <style:text-properties style:font-name="Calibri"/>
    </style:style>
    <style:style style:name="MT3" style:family="text">
      <style:text-properties style:font-name="Calibri" fo:font-weight="normal" style:font-weight-asian="normal" style:font-name-complex="Arial" style:font-weight-complex="normal"/>
    </style:style>
    <style:style style:name="MT4" style:family="text">
      <style:text-properties style:font-name="Calibri" style:font-name-complex="Arial"/>
    </style:style>
    <style:style style:name="MT5" style:family="text">
      <style:text-properties style:font-name="Calibri" fo:font-size="14pt" fo:language="zxx" fo:country="none" fo:font-weight="bold" style:font-size-asian="14pt" style:language-asian="zxx" style:country-asian="none" style:font-weight-asian="bold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049cm" svg:y="-0.018cm" svg:width="17.455cm" svg:height="1.192cm" draw:z-index="2"><draw:image xlink:href="Pictures/100000000000081300000092F28012F5.jpg" xlink:type="simple" xlink:show="embed" xlink:actuate="onLoad"/></draw:frame><draw:frame draw:style-name="Mfr2" draw:name="Cornice2" text:anchor-type="char" svg:x="9.918cm" svg:y="0.36cm" svg:width="7.555cm" svg:height="0.393cm" draw:z-index="8"><draw:text-box><text:h text:style-name="MP2" text:outline-level="1">Area Legale, Culturale, Sport e Tempo Libero</text:h></draw:text-box></draw:frame></text:p>
        <text:p text:style-name="Header"><draw:frame draw:style-name="Mfr2" draw:name="Cornice3" text:anchor-type="char" svg:x="9.918cm" svg:y="0.402cm" svg:width="7.569cm" svg:height="0.605cm" draw:z-index="5"><draw:text-box><text:p text:style-name="MP3">Biblioteca, Cultura e Comunicazione</text:p></draw:text-box></draw:frame></text:p>
      </style:header>
      <style:footer>
        <text:p text:style-name="Footer"><draw:frame draw:style-name="Mfr2" draw:name="Cornice1" text:anchor-type="char" svg:x="4.471cm" svg:y="0.132cm" svg:width="7.555cm" svg:height="2.051cm" draw:z-index="11"><draw:text-box><text:p text:style-name="MP4">Via Roma 2 - 20020 Arese MI</text:p><text:p text:style-name="MP4">Codice fiscale e partita IVA 03366130155</text:p><text:p text:style-name="Standard"><text:span text:style-name="MT1">tel. 02.935271 </text:span><text:span text:style-name="MT1">- fax 02.93580465</text:span></text:p><text:p text:style-name="Standard"><text:a xlink:type="simple" xlink:href="http://www.comune.arese.mi.it/"><text:span text:style-name="Internet_20_link"><text:span text:style-name="MT2">www.comune.arese.mi.it</text:span></text:span></text:a></text:p><text:h text:style-name="Heading_20_1" text:outline-level="1"><text:span text:style-name="Strong_20_Emphasis"><text:span text:style-name="MT3">p.e.c.</text:span></text:span><text:span text:style-name="MT4"> </text:span><text:a xlink:type="simple" xlink:href="mailto:protocollo@cert.comune.arese.mi.it"><text:span text:style-name="Internet_20_link"><text:span text:style-name="MT2">protocollo@cert.comune.arese.mi.it</text:span></text:span></text:a></text:h></draw:text-box></draw:frame><text:span text:style-name="MT5">C</text:span><text:span text:style-name="MT5">omune di Arese</text:span></text:p>
        <text:p text:style-name="MP5"/>
        <text:p text:style-name="MP5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0 DIRETTORE</dc:title>
    <meta:initial-creator>natascia_sessa</meta:initial-creator>
    <meta:creation-date>2009-06-24T12:45:00</meta:creation-date>
    <dc:creator>Natascia Sessa</dc:creator>
    <dc:date>2019-10-29T09:00:22.36</dc:date>
    <meta:print-date>2017-09-11T11:22:00</meta:print-date>
    <meta:editing-cycles>19</meta:editing-cycles>
    <meta:editing-duration>PT01H26M00S</meta:editing-duration>
    <meta:generator>OpenOffice.org/3.2$Win32 OpenOffice.org_project/320m18$Build-9502</meta:generator>
    <meta:document-statistic meta:table-count="0" meta:image-count="1" meta:object-count="0" meta:page-count="3" meta:paragraph-count="56" meta:word-count="741" meta:character-count="5839"/>
  </office:meta>
</office:document-meta>
</file>